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-0.0006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2.6097in"/>
    </style:style>
    <style:style style:name="TableColumn18" style:family="table-column">
      <style:table-column-properties style:column-width="2.0166in"/>
    </style:style>
    <style:style style:name="Table15" style:family="table">
      <style:table-properties style:width="6.86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Apple LiGothic Medium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Apple LiGothic Medium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03" style:family="table-column">
      <style:table-column-properties style:column-width="1.6625in"/>
    </style:style>
    <style:style style:name="TableColumn104" style:family="table-column">
      <style:table-column-properties style:column-width="5.2048in"/>
    </style:style>
    <style:style style:name="Table102" style:family="table">
      <style:table-properties style:width="6.8673in" fo:margin-left="0in" table:align="center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Apple LiGothic Medium" fo:font-size="11pt" style:font-size-asian="11pt" style:font-size-complex="11pt"/>
    </style:style>
    <style:style style:name="P111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Apple LiGothic Medium" fo:font-size="11pt" style:font-size-asian="11pt" style:font-size-complex="11pt"/>
    </style:style>
    <style:style style:name="P116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097in"/>
      <style:text-properties style:font-name-asian="標楷體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097in"/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097in"/>
      <style:text-properties style:font-name-asian="標楷體"/>
    </style:style>
    <style:style style:name="P137" style:parent-style-name="內文" style:family="paragraph">
      <style:paragraph-properties fo:margin-right="0.0097in" fo:text-indent="0.3819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style:font-name-asian="Apple LiGothic Medium" fo:font-size="11pt" style:font-size-asian="11pt" style:font-size-complex="11pt"/>
    </style:style>
    <style:style style:name="T146" style:parent-style-name="預設段落字型" style:family="text">
      <style:text-properties style:font-name-asian="Apple LiGothic Medium" fo:font-size="11pt" style:font-size-asian="11pt" style:font-size-complex="11pt"/>
    </style:style>
    <style:style style:name="T147" style:parent-style-name="預設段落字型" style:family="text">
      <style:text-properties style:font-name-asian="Apple LiGothic Medium" fo:font-size="11pt" style:font-size-asian="11pt" style:font-size-complex="11pt"/>
    </style:style>
    <style:style style:name="T148" style:parent-style-name="預設段落字型" style:family="text">
      <style:text-properties style:font-name-asian="Apple LiGothic Medium" fo:font-size="11pt" style:font-size-asian="11pt" style:font-size-complex="11pt"/>
    </style:style>
    <style:style style:name="T149" style:parent-style-name="預設段落字型" style:family="text">
      <style:text-properties style:font-name-asian="Apple LiGothic Medium" fo:font-size="11pt" style:font-size-asian="11pt" style:font-size-complex="11pt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P153" style:parent-style-name="內文" style:family="paragraph">
      <style:paragraph-properties fo:margin-right="0.0097in"/>
      <style:text-properties style:font-name-asian="標楷體"/>
    </style:style>
    <style:style style:name="P154" style:parent-style-name="內文" style:family="paragraph">
      <style:paragraph-properties fo:margin-right="0.0097in" fo:text-indent="0.3819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P169" style:parent-style-name="內文" style:family="paragraph">
      <style:paragraph-properties fo:margin-right="0.0097in"/>
      <style:text-properties style:font-name-asian="標楷體"/>
    </style:style>
    <style:style style:name="P170" style:parent-style-name="內文" style:family="paragraph">
      <style:paragraph-properties fo:margin-right="0.0097in" fo:text-indent="0.3819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097in"/>
      <style:text-properties style:font-name-asian="標楷體"/>
    </style:style>
    <style:style style:name="TableRow190" style:family="table-row">
      <style:table-row-properties style:min-row-height="0.176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0097in"/>
      <style:text-properties style:font-name-asian="標楷體"/>
    </style:style>
    <style:style style:name="P203" style:parent-style-name="內文" style:family="paragraph">
      <style:paragraph-properties fo:break-before="page" style:snap-to-layout-grid="false"/>
    </style:style>
    <style:style style:name="TableColumn205" style:family="table-column">
      <style:table-column-properties style:column-width="1.0868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7736in" style:use-optimal-column-width="false"/>
    </style:style>
    <style:style style:name="Table204" style:family="table">
      <style:table-properties style:width="6.8965in" fo:margin-left="-0.2305in" table:align="center"/>
    </style:style>
    <style:style style:name="TableRow210" style:family="table-row">
      <style:table-row-properties style:min-row-height="0.5208in" style:use-optimal-row-height="false" fo:keep-together="always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527in" fo:margin-right="0.19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text-align="center" fo:margin-right="0.1972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margin-right="0.1972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1805in" style:use-optimal-row-height="false" fo:keep-together="always"/>
    </style:style>
    <style:style style:name="TableCell2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" style:parent-style-name="內文" style:family="paragraph">
      <style:paragraph-properties fo:margin-right="0.1972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459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4" style:family="table-row">
      <style:table-row-properties style:min-row-height="0.4868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0" style:family="table-row">
      <style:table-row-properties style:min-row-height="0.484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58" style:parent-style-name="內文" style:family="paragraph">
      <style:paragraph-properties fo:text-align="center" fo:margin-right="-0.0194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61" style:family="table-row">
      <style:table-row-properties style:min-row-height="0.4875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0.4604in" style:use-optimal-row-height="false"/>
    </style:style>
    <style:style style:name="P27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Row282" style:family="table-row">
      <style:table-row-properties style:min-row-height="0.4868in" style:use-optimal-row-height="false"/>
    </style:style>
    <style:style style:name="P28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Row289" style:family="table-row">
      <style:table-row-properties style:min-row-height="1.1826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9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0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4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5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6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307" style:family="table-row">
      <style:table-row-properties style:min-row-height="0.3187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316" style:parent-style-name="內文" style:family="paragraph">
      <style:paragraph-properties fo:text-align="center" fo:margin-right="0.0388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0.0347in"/>
      <style:text-properties style:font-name-asian="標楷體"/>
    </style:style>
    <style:style style:name="P319" style:parent-style-name="內文" style:family="paragraph">
      <style:paragraph-properties fo:widows="2" fo:orphans="2" fo:margin-right="0.0347in"/>
      <style:text-properties style:font-name-asian="標楷體"/>
    </style:style>
    <style:style style:name="TableRow320" style:family="table-row">
      <style:table-row-properties style:min-row-height="0.4645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0.1972in"/>
      <style:text-properties style:font-name-asian="標楷體"/>
    </style:style>
    <style:style style:name="P328" style:parent-style-name="內文" style:family="paragraph">
      <style:paragraph-properties fo:text-align="justify" fo:margin-right="0.1972in"/>
      <style:text-properties style:font-name-asian="標楷體"/>
    </style:style>
    <style:style style:name="TableRow329" style:family="table-row">
      <style:table-row-properties style:min-row-height="0.8854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 fo:language="fr" fo:country="FR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language="fr" fo:country="FR"/>
    </style:style>
    <style:style style:name="P336" style:parent-style-name="內文" style:family="paragraph">
      <style:text-properties style:font-name-asian="標楷體" fo:language="fr" fo:country="FR"/>
    </style:style>
    <style:style style:name="P337" style:parent-style-name="內文" style:family="paragraph">
      <style:text-properties style:font-name-asian="標楷體" fo:language="fr" fo:country="FR"/>
    </style:style>
    <style:style style:name="P338" style:parent-style-name="內文" style:family="paragraph">
      <style:text-properties style:font-name-asian="標楷體" fo:language="fr" fo:country="FR"/>
    </style:style>
    <style:style style:name="P339" style:parent-style-name="內文" style:family="paragraph">
      <style:text-properties style:font-name-asian="標楷體" fo:language="fr" fo:country="FR"/>
    </style:style>
    <style:style style:name="P340" style:parent-style-name="內文" style:family="paragraph">
      <style:text-properties style:font-name-asian="標楷體" fo:language="fr" fo:country="FR"/>
    </style:style>
    <style:style style:name="P341" style:parent-style-name="內文" style:family="paragraph">
      <style:text-properties style:font-name-asian="標楷體" fo:language="fr" fo:country="FR"/>
    </style:style>
    <style:style style:name="TableRow342" style:family="table-row">
      <style:table-row-properties style:min-row-height="0.8854in" style:use-optimal-row-height="false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language="fr" fo:country="FR"/>
    </style:style>
    <style:style style:name="P346" style:parent-style-name="內文" style:family="paragraph">
      <style:text-properties style:font-name-asian="標楷體" fo:language="fr" fo:country="FR"/>
    </style:style>
    <style:style style:name="P347" style:parent-style-name="內文" style:family="paragraph">
      <style:text-properties style:font-name-asian="標楷體" fo:language="fr" fo:country="FR"/>
    </style:style>
    <style:style style:name="P348" style:parent-style-name="內文" style:family="paragraph">
      <style:text-properties style:font-name-asian="標楷體" fo:language="fr" fo:country="FR"/>
    </style:style>
    <style:style style:name="P349" style:parent-style-name="內文" style:family="paragraph">
      <style:text-properties style:font-name-asian="標楷體" fo:language="fr" fo:country="FR"/>
    </style:style>
    <style:style style:name="P350" style:parent-style-name="內文" style:family="paragraph">
      <style:text-properties style:font-name-asian="標楷體" fo:language="fr" fo:country="FR"/>
    </style:style>
    <style:style style:name="P351" style:parent-style-name="內文" style:family="paragraph">
      <style:text-properties style:font-name-asian="標楷體" fo:language="fr" fo:country="FR"/>
    </style:style>
    <style:style style:name="TableRow352" style:family="table-row">
      <style:table-row-properties style:min-row-height="0.8645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language="fr" fo:country="FR"/>
    </style:style>
    <style:style style:name="P359" style:parent-style-name="內文" style:family="paragraph">
      <style:text-properties style:font-name-asian="標楷體" fo:language="fr" fo:country="FR"/>
    </style:style>
    <style:style style:name="P360" style:parent-style-name="內文" style:family="paragraph">
      <style:text-properties style:font-name-asian="標楷體" fo:language="fr" fo:country="FR"/>
    </style:style>
    <style:style style:name="P361" style:parent-style-name="內文" style:family="paragraph">
      <style:text-properties style:font-name-asian="標楷體" fo:language="fr" fo:country="FR"/>
    </style:style>
    <style:style style:name="P362" style:parent-style-name="內文" style:family="paragraph">
      <style:text-properties style:font-name-asian="標楷體" fo:language="fr" fo:country="FR"/>
    </style:style>
    <style:style style:name="P363" style:parent-style-name="內文" style:family="paragraph">
      <style:text-properties style:font-name-asian="標楷體" fo:language="fr" fo:country="FR"/>
    </style:style>
    <style:style style:name="P364" style:parent-style-name="內文" style:family="paragraph">
      <style:text-properties style:font-name-asian="標楷體" fo:language="fr" fo:country="FR"/>
    </style:style>
    <style:style style:name="TableRow365" style:family="table-row">
      <style:table-row-properties style:min-row-height="0.1895in" style:use-optimal-row-height="false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language="fr" fo:country="FR"/>
    </style:style>
    <style:style style:name="P369" style:parent-style-name="內文" style:family="paragraph">
      <style:text-properties style:font-name-asian="標楷體" fo:language="fr" fo:country="FR"/>
    </style:style>
    <style:style style:name="P370" style:parent-style-name="內文" style:family="paragraph">
      <style:text-properties style:font-name-asian="標楷體" fo:language="fr" fo:country="FR"/>
    </style:style>
    <style:style style:name="P371" style:parent-style-name="內文" style:family="paragraph">
      <style:text-properties style:font-name-asian="標楷體" fo:language="fr" fo:country="FR"/>
    </style:style>
    <style:style style:name="P372" style:parent-style-name="內文" style:family="paragraph">
      <style:text-properties style:font-name-asian="標楷體" fo:language="fr" fo:country="FR"/>
    </style:style>
    <style:style style:name="P373" style:parent-style-name="內文" style:family="paragraph">
      <style:text-properties style:font-name-asian="標楷體" fo:language="fr" fo:country="FR"/>
    </style:style>
    <style:style style:name="P374" style:parent-style-name="內文" style:family="paragraph">
      <style:text-properties style:font-name-asian="標楷體" fo:language="fr" fo:country="FR"/>
    </style:style>
    <style:style style:name="TableRow375" style:family="table-row">
      <style:table-row-properties style:min-row-height="1.3791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33in" fo:margin-bottom="0.0333in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 fo:margin-top="0.0333in" fo:margin-bottom="0.0333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Row381" style:family="table-row">
      <style:table-row-properties style:min-row-height="1.4208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333in" fo:margin-bottom="0.0333in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center" fo:margin-top="0.0333in" fo:margin-bottom="0.0333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Row387" style:family="table-row">
      <style:table-row-properties style:min-row-height="1.334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33in" fo:margin-bottom="0.0333in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center" fo:margin-top="0.0333in" fo:margin-bottom="0.0333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TableRow393" style:family="table-row">
      <style:table-row-properties style:min-row-height="1.2784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333in" fo:margin-bottom="0.0333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break-before="page" style:snap-to-layout-grid="false"/>
    </style:style>
    <style:style style:name="TableColumn401" style:family="table-column">
      <style:table-column-properties style:column-width="0.9611in"/>
    </style:style>
    <style:style style:name="TableColumn402" style:family="table-column">
      <style:table-column-properties style:column-width="5.8819in"/>
    </style:style>
    <style:style style:name="Table400" style:family="table">
      <style:table-properties style:width="6.843in" fo:margin-left="0in" table:align="center"/>
    </style:style>
    <style:style style:name="TableRow403" style:family="table-row">
      <style:table-row-properties style:min-row-height="0.2069in" fo:keep-together="always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Apple LiGothic Medium"/>
    </style:style>
    <style:style style:name="TableRow408" style:family="table-row">
      <style:table-row-properties style:min-row-height="0.2069in" fo:keep-together="alway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Apple LiGothic Medium" fo:font-size="11pt" style:font-size-asian="11pt" style:font-size-complex="11pt"/>
    </style:style>
    <style:style style:name="T41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17" style:family="table-row">
      <style:table-row-properties style:min-row-height="0.5013in" fo:keep-together="always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Apple LiGothic Medium" fo:font-size="11pt" style:font-size-asian="11pt" style:font-size-complex="11pt"/>
    </style:style>
    <style:style style:name="T425" style:parent-style-name="預設段落字型" style:family="text">
      <style:text-properties style:font-name-asian="Apple LiGothic Medium" fo:font-size="11pt" style:font-size-asian="11pt" style:font-size-complex="11pt"/>
    </style:style>
    <style:style style:name="T426" style:parent-style-name="預設段落字型" style:family="text">
      <style:text-properties style:font-name-asian="Apple LiGothic Medium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Apple LiGothic Medium" fo:font-size="11pt" style:font-size-asian="11pt" style:font-size-complex="11pt"/>
    </style:style>
    <style:style style:name="T432" style:parent-style-name="預設段落字型" style:family="text">
      <style:text-properties style:font-name-asian="Apple LiGothic Medium" fo:font-size="11pt" style:font-size-asian="11pt" style:font-size-complex="11pt"/>
    </style:style>
    <style:style style:name="T433" style:parent-style-name="預設段落字型" style:family="text">
      <style:text-properties style:font-name-asian="Apple LiGothic Medium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439" style:parent-style-name="預設段落字型" style:family="text">
      <style:text-properties style:font-name-asian="Apple LiGothic Medium" fo:font-size="11pt" style:font-size-asian="11pt" style:font-size-complex="11pt"/>
    </style:style>
    <style:style style:name="T440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1" style:family="table-row">
      <style:table-row-properties style:min-row-height="0.2222in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9" style:family="table-row">
      <style:table-row-properties style:min-row-height="0.4048in" fo:keep-together="always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Apple LiGothic Medium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Apple LiGothic Medium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Apple LiGothic Medium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222in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7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Apple LiGothic Medium" fo:font-size="11pt" style:font-size-asian="11pt" style:font-size-complex="11pt"/>
    </style:style>
    <style:style style:name="T484" style:parent-style-name="預設段落字型" style:family="text">
      <style:text-properties style:font-name-asian="Apple LiGothic Medium" fo:font-size="11pt" style:font-size-asian="11pt" style:font-size-complex="11pt"/>
    </style:style>
    <style:style style:name="T485" style:parent-style-name="預設段落字型" style:family="text">
      <style:text-properties style:font-name-asian="Apple LiGothic Medium" fo:font-size="11pt" style:font-size-asian="11pt" style:font-size-complex="11pt"/>
    </style:style>
    <style:style style:name="T486" style:parent-style-name="預設段落字型" style:family="text">
      <style:text-properties style:font-name-asian="Apple LiGothic Medium" fo:font-size="11pt" style:font-size-asian="11pt" style:font-size-complex="11pt"/>
    </style:style>
    <style:style style:name="T487" style:parent-style-name="預設段落字型" style:family="text">
      <style:text-properties style:font-name-asian="Apple LiGothic Medium" fo:font-size="11pt" style:font-size-asian="11pt" style:font-size-complex="11pt"/>
    </style:style>
    <style:style style:name="T488" style:parent-style-name="預設段落字型" style:family="text">
      <style:text-properties style:font-name-asian="Apple LiGothic Medium" fo:font-size="11pt" style:font-size-asian="11pt" style:font-size-complex="11pt"/>
    </style:style>
    <style:style style:name="T489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90" style:family="table-row">
      <style:table-row-properties style:min-row-height="5.3805in" fo:keep-together="always"/>
    </style:style>
    <style:style style:name="P491" style:parent-style-name="內文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paragraph-properties fo:break-before="page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/>
    </style:style>
    <style:style style:name="TableColumn500" style:family="table-column">
      <style:table-column-properties style:column-width="0.8291in"/>
    </style:style>
    <style:style style:name="TableColumn501" style:family="table-column">
      <style:table-column-properties style:column-width="2.0784in"/>
    </style:style>
    <style:style style:name="TableColumn502" style:family="table-column">
      <style:table-column-properties style:column-width="1.1812in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1.1812in"/>
    </style:style>
    <style:style style:name="Table499" style:family="table">
      <style:table-properties style:width="6.8451in" fo:margin-left="1.0201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359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weight-complex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min-row-height="0.359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min-row-height="0.359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359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Row570" style:family="table-row">
      <style:table-row-properties style:min-row-height="0.359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0.359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Row592" style:family="table-row">
      <style:table-row-properties style:min-row-height="0.359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min-row-height="0.359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Row614" style:family="table-row">
      <style:table-row-properties style:min-row-height="0.359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min-row-height="0.359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Row636" style:family="table-row">
      <style:table-row-properties style:min-row-height="0.359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Row647" style:family="table-row">
      <style:table-row-properties style:min-row-height="0.359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359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Row669" style:family="table-row">
      <style:table-row-properties style:min-row-height="0.359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style:font-weight-complex="bold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Row680" style:family="table-row">
      <style:table-row-properties style:min-row-height="0.359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359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Row702" style:family="table-row">
      <style:table-row-properties style:min-row-height="0.359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/>
    </style:style>
    <style:style style:name="TableRow713" style:family="table-row">
      <style:table-row-properties style:min-row-height="0.359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P724" style:parent-style-name="內文" style:master-page-name="MP1" style:family="paragraph">
      <style:paragraph-properties fo:break-before="page" fo:text-align="center" fo:margin-bottom="0.125in"/>
    </style:style>
    <style:style style:name="T73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739" style:family="table-column">
      <style:table-column-properties style:column-width="1.2604in"/>
    </style:style>
    <style:style style:name="TableColumn740" style:family="table-column">
      <style:table-column-properties style:column-width="3.877in"/>
    </style:style>
    <style:style style:name="TableColumn741" style:family="table-column">
      <style:table-column-properties style:column-width="1.2506in"/>
    </style:style>
    <style:style style:name="TableColumn742" style:family="table-column">
      <style:table-column-properties style:column-width="3.8875in"/>
    </style:style>
    <style:style style:name="Table738" style:family="table">
      <style:table-properties style:width="10.2756in" fo:margin-left="-0.2437in" table:align="center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內文" style:family="paragraph">
      <style:paragraph-properties fo:margin-right="-0.6819in"/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內文" style:family="paragraph">
      <style:paragraph-properties fo:margin-right="-0.6819in"/>
    </style:style>
    <style:style style:name="T7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內文" style:family="paragraph">
      <style:paragraph-properties fo:margin-right="-0.6819in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內文" style:family="paragraph">
      <style:paragraph-properties fo:margin-right="-0.6819in"/>
    </style:style>
    <style:style style:name="T7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margin-right="-0.6819in"/>
      <style:text-properties style:font-name-asian="標楷體"/>
    </style:style>
    <style:style style:name="TableColumn770" style:family="table-column">
      <style:table-column-properties style:column-width="1.2604in"/>
    </style:style>
    <style:style style:name="TableColumn771" style:family="table-column">
      <style:table-column-properties style:column-width="9.0152in"/>
    </style:style>
    <style:style style:name="Table769" style:family="table">
      <style:table-properties style:width="10.2756in" fo:margin-left="-0.2437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208in solid #000000" fo:padding-top="0in" fo:padding-left="0.075in" fo:padding-bottom="0in" fo:padding-right="0.075in"/>
    </style:style>
    <style:style style:name="P776" style:parent-style-name="內文" style:family="paragraph">
      <style:text-properties style:font-name-asian="標楷體" fo:font-size="13pt" style:font-size-asian="13pt" style:font-size-complex="13pt"/>
    </style:style>
    <style:style style:name="P777" style:parent-style-name="內文" style:family="paragraph"/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P790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P797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98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799" style:family="table-row">
      <style:table-row-properties/>
    </style:style>
    <style:style style:name="TableCell800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208in solid #000000" fo:padding-top="0in" fo:padding-left="0.075in" fo:padding-bottom="0in" fo:padding-right="0.075in"/>
    </style:style>
    <style:style style:name="P803" style:parent-style-name="內文" style:family="paragraph"/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P820" style:parent-style-name="內文" style:family="paragraph"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fo:margin-right="-0.6819in"/>
      <style:text-properties style:font-name-asian="標楷體"/>
    </style:style>
    <style:style style:name="TableColumn823" style:family="table-column">
      <style:table-column-properties style:column-width="3.2486in" style:use-optimal-column-width="false"/>
    </style:style>
    <style:style style:name="TableColumn824" style:family="table-column">
      <style:table-column-properties style:column-width="4.5284in" style:use-optimal-column-width="false"/>
    </style:style>
    <style:style style:name="TableColumn825" style:family="table-column">
      <style:table-column-properties style:column-width="0.8104in" style:use-optimal-column-width="false"/>
    </style:style>
    <style:style style:name="TableColumn826" style:family="table-column">
      <style:table-column-properties style:column-width="0.8631in" style:use-optimal-column-width="false"/>
    </style:style>
    <style:style style:name="TableColumn827" style:family="table-column">
      <style:table-column-properties style:column-width="0.8638in" style:use-optimal-column-width="false"/>
    </style:style>
    <style:style style:name="Table822" style:family="table">
      <style:table-properties style:width="10.3145in" fo:margin-left="-0.2715in" table:align="center"/>
    </style:style>
    <style:style style:name="TableRow828" style:family="table-row">
      <style:table-row-properties style:min-row-height="0.5055in" style:use-optimal-row-height="false" fo:keep-together="always"/>
    </style:style>
    <style:style style:name="TableCell82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2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/>
    </style:style>
    <style:style style:name="T8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7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43" style:family="table-row">
      <style:table-row-properties style:min-row-height="0.6263in" style:use-optimal-row-height="false" fo:keep-together="always"/>
    </style:style>
    <style:style style:name="TableCell8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46" style:family="table-cell">
      <style:table-cell-properties fo:border="0.0208in solid #000000" fo:padding-top="0in" fo:padding-left="0.0194in" fo:padding-bottom="0in" fo:padding-right="0.0194in" fo:wrap-option="no-wrap"/>
    </style:style>
    <style:style style:name="P847" style:parent-style-name="內文" style:family="paragraph">
      <style:paragraph-properties fo:line-height="25%"/>
    </style:style>
    <style:style style:name="T848" style:parent-style-name="預設段落字型" style:family="text">
      <style:text-properties style:font-name-asian="標楷體" fo:color="#0000FF"/>
    </style:style>
    <style:style style:name="T849" style:parent-style-name="預設段落字型" style:family="text">
      <style:text-properties style:font-name-asian="標楷體" fo:color="#0000FF"/>
    </style:style>
    <style:style style:name="T850" style:parent-style-name="預設段落字型" style:family="text">
      <style:text-properties style:font-name-asian="標楷體" fo:color="#0000FF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FF"/>
    </style:style>
    <style:style style:name="T853" style:parent-style-name="預設段落字型" style:family="text">
      <style:text-properties style:font-name-asian="標楷體" fo:color="#0000FF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FF"/>
    </style:style>
    <style:style style:name="T856" style:parent-style-name="預設段落字型" style:family="text">
      <style:text-properties style:font-name-asian="標楷體" fo:color="#0000FF"/>
    </style:style>
    <style:style style:name="T857" style:parent-style-name="預設段落字型" style:family="text">
      <style:text-properties style:font-name-asian="標楷體" fo:color="#0000FF"/>
    </style:style>
    <style:style style:name="T858" style:parent-style-name="預設段落字型" style:family="text">
      <style:text-properties style:font-name-asian="標楷體" fo:color="#0000FF"/>
    </style:style>
    <style:style style:name="T859" style:parent-style-name="預設段落字型" style:family="text">
      <style:text-properties style:font-name-asian="標楷體" fo:color="#0000FF"/>
    </style:style>
    <style:style style:name="P860" style:parent-style-name="內文" style:family="paragraph">
      <style:paragraph-properties fo:widows="2" fo:orphans="2" fo:text-align="justify" fo:line-height="25%"/>
      <style:text-properties style:font-name-asian="標楷體" fo:color="#0000FF"/>
    </style:style>
    <style:style style:name="P861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2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3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4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TableCell8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71" style:family="table-row">
      <style:table-row-properties style:min-row-height="0.25in" style:use-optimal-row-height="false" fo:keep-together="always"/>
    </style:style>
    <style:style style:name="TableCell8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74" style:family="table-cell">
      <style:table-cell-properties fo:border="0.0208in solid #000000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3" style:family="table-row">
      <style:table-row-properties style:min-row-height="0.25in" style:use-optimal-row-height="false" fo:keep-together="always"/>
    </style:style>
    <style:style style:name="TableCell8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96" style:family="table-cell">
      <style:table-cell-properties fo:border="0.0208in solid #000000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1" style:parent-style-name="預設段落字型" style:family="text">
      <style:text-properties style:font-name="Verdana" fo:font-weight="bold" style:font-weight-asian="bold" style:font-weight-complex="bold" fo:color="#59613A" fo:background-color="#FAFAFA"/>
    </style:style>
    <style:style style:name="T90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4" style:family="table-row">
      <style:table-row-properties style:min-row-height="0.25in" style:use-optimal-row-height="false" fo:keep-together="always"/>
    </style:style>
    <style:style style:name="TableCell9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17" style:family="table-cell">
      <style:table-cell-properties fo:border="0.0208in solid #000000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5" style:family="table-row">
      <style:table-row-properties style:min-row-height="0.25in" style:use-optimal-row-height="false" fo:keep-together="always"/>
    </style:style>
    <style:style style:name="TableCell9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8" style:family="table-cell">
      <style:table-cell-properties fo:border="0.0208in solid #000000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6" style:family="table-row">
      <style:table-row-properties style:min-row-height="0.3611in" style:use-optimal-row-height="false" fo:keep-together="always"/>
    </style:style>
    <style:style style:name="TableCell9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39" style:family="table-cell">
      <style:table-cell-properties fo:border="0.0208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00"/>
    </style:style>
    <style:style style:name="TableCell9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7" style:family="table-row">
      <style:table-row-properties style:min-row-height="0.1548in" style:use-optimal-row-height="false" fo:keep-together="always"/>
    </style:style>
    <style:style style:name="TableCell9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="0.020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8" style:family="table-row">
      <style:table-row-properties style:min-row-height="0.1784in" style:use-optimal-row-height="false" fo:keep-together="always"/>
    </style:style>
    <style:style style:name="TableCell9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61" style:family="table-cell">
      <style:table-cell-properties fo:border="0.0208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9" style:family="table-row">
      <style:table-row-properties style:min-row-height="0.3611in" style:use-optimal-row-height="false" fo:keep-together="always"/>
    </style:style>
    <style:style style:name="TableCell9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72" style:family="table-cell">
      <style:table-cell-properties fo:border="0.0208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0" style:family="table-row">
      <style:table-row-properties style:min-row-height="0.0715in" style:use-optimal-row-height="false" fo:keep-together="always"/>
    </style:style>
    <style:style style:name="TableCell9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83" style:family="table-cell">
      <style:table-cell-properties fo:border="0.020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91" style:family="table-row">
      <style:table-row-properties style:min-row-height="0.2027in" style:use-optimal-row-height="false" fo:keep-together="always"/>
    </style:style>
    <style:style style:name="TableCell9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208in solid #000000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02" style:family="table-row">
      <style:table-row-properties style:min-row-height="0.3611in" style:use-optimal-row-height="false" fo:keep-together="always"/>
    </style:style>
    <style:style style:name="TableCell10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05" style:family="table-cell">
      <style:table-cell-properties fo:border="0.0208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13" style:family="table-row">
      <style:table-row-properties style:min-row-height="0.0965in" style:use-optimal-row-height="false" fo:keep-together="always"/>
    </style:style>
    <style:style style:name="TableCell10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16" style:family="table-cell">
      <style:table-cell-properties fo:border="0.0208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24" style:family="table-row">
      <style:table-row-properties style:min-row-height="0.3611in" style:use-optimal-row-height="false" fo:keep-together="always"/>
    </style:style>
    <style:style style:name="TableCell10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27" style:family="table-cell">
      <style:table-cell-properties fo:border="0.0208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35" style:family="table-row">
      <style:table-row-properties style:min-row-height="0.3611in" style:use-optimal-row-height="false" fo:keep-together="always"/>
    </style:style>
    <style:style style:name="TableCell10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38" style:family="table-cell">
      <style:table-cell-properties fo:border="0.0208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46" style:family="table-row">
      <style:table-row-properties style:min-row-height="0.3611in" style:use-optimal-row-height="false" fo:keep-together="always"/>
    </style:style>
    <style:style style:name="TableCell10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49" style:family="table-cell">
      <style:table-cell-properties fo:border="0.0208in solid #000000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57" style:family="table-row">
      <style:table-row-properties style:min-row-height="0.3611in" style:use-optimal-row-height="false" fo:keep-together="always"/>
    </style:style>
    <style:style style:name="TableCell10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60" style:family="table-cell">
      <style:table-cell-properties fo:border="0.0208in solid #000000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68" style:family="table-row">
      <style:table-row-properties style:min-row-height="0.0493in" style:use-optimal-row-height="false" fo:keep-together="always"/>
    </style:style>
    <style:style style:name="TableCell10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71" style:family="table-cell">
      <style:table-cell-properties fo:border="0.0208in solid #000000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79" style:family="table-row">
      <style:table-row-properties style:min-row-height="0.3611in" style:use-optimal-row-height="false" fo:keep-together="always"/>
    </style:style>
    <style:style style:name="TableCell10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82" style:family="table-cell">
      <style:table-cell-properties fo:border="0.0208in solid #000000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90" style:family="table-row">
      <style:table-row-properties style:min-row-height="0.3611in" style:use-optimal-row-height="false" fo:keep-together="always"/>
    </style:style>
    <style:style style:name="TableCell10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93" style:family="table-cell">
      <style:table-cell-properties fo:border="0.0208in solid #000000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101" style:family="table-row">
      <style:table-row-properties style:min-row-height="0.9798in" style:use-optimal-row-height="false"/>
    </style:style>
    <style:style style:name="TableCell1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125in" fo:margin-bottom="0.125in"/>
    </style:style>
    <style:style style:name="T1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5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開設遠距教學課程申請表（開課）</text:p>
      <text:p text:style-name="P3">Wenzao Ursuline University of Languages</text:p>
      <text:p text:style-name="P4">Application for Opening Distance Courses<text:s/>(Reviews of<text:s/>New<text:s/>Course<text:s/>Proposals)</text:p>
      <text:p text:style-name="P5">填表日期：<text:s text:c="4"/>年<text:s text:c="4"/>月<text:s text:c="4"/>日</text:p>
      <text:p text:style-name="P6"><text:span text:style-name="T7">Application Date:</text:span><text:span text:style-name="T8"><text:s text:c="4"/></text:span><text:span text:style-name="T9">yyyy</text:span><text:span text:style-name="T10">/ <text:s text:c="3"/></text:span><text:span text:style-name="T11">mm</text:span><text:span text:style-name="T12">/ <text:s text:c="3"/></text:span><text:span text:style-name="T13">dd</text:span></text:p>
      <text:list text:style-name="LFO3" text:continue-numbering="true">
        <text:list-item>
          <text:p text:style-name="P14">基本資料Course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中文姓名</text:p>
            <text:p text:style-name="P22">Chinese 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外文姓名</text:p>
            <text:p text:style-name="P28">English Nam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教師雲端學園帳號</text:p>
            <text:p text:style-name="P34">Instructor’s E-Course Accou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師電子郵件帳號</text:p>
            <text:p text:style-name="P40">Instructor’s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（中文）</text:p>
            <text:p text:style-name="P46">Course Name in Chin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（英文）</text:p>
            <text:p text:style-name="P52">Course Name in English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類型（可複選）</text:p>
            <text:p text:style-name="P58">Course Types</text:p>
          </table:table-cell>
          <table:table-cell table:style-name="TableCell59">
            <text:p text:style-name="內文"><text:span text:style-name="T60">□</text:span><text:span text:style-name="T61"><text:s/></text:span><text:span text:style-name="T62">電腦</text:span><text:span text:style-name="T63">網路教學</text:span><text:span text:style-name="T64">Online instruction</text:span></text:p>
            <text:p text:style-name="內文"><text:span text:style-name="T65">□</text:span><text:span text:style-name="T66"><text:s/></text:span><text:span text:style-name="T67">視訊頻道</text:span><text:span text:style-name="T68">教學</text:span><text:span text:style-name="T69">Video instruction</text:span></text:p>
          </table:table-cell>
          <table:table-cell table:style-name="TableCell70">
            <text:p text:style-name="內文"><text:span text:style-name="T71">□</text:span><text:span text:style-name="T72"><text:s/>同步</text:span><text:span text:style-name="T73">synchronous</text:span></text:p>
            <text:p text:style-name="內文"><text:span text:style-name="T74">□</text:span><text:span text:style-name="T75"><text:s/>非同步</text:span><text:span text:style-name="T76">not synchronous</text:span></text:p>
          </table:table-cell>
        </table:table-row>
        <table:table-row table:style-name="TableRow77">
          <table:table-cell table:style-name="TableCell78">
            <text:p text:style-name="P79">預計修課人數</text:p>
            <text:p text:style-name="P80">Estimated No. of Student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助理中文姓名TA</text:p>
            <text:p text:style-name="P86">TA’s<text:s/>Chinese Nam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學助理雲端學園帳號</text:p>
            <text:p text:style-name="P92">TA’s<text:s/>e-learning<text:s/>Account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學助理電子郵件帳號</text:p>
            <text:p text:style-name="P98">TA’s<text:s/>E-Mail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3" text:continue-numbering="true">
        <text:list-item>
          <text:p text:style-name="P101">檢核附件Required Attachments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4" text:continue-numbering="true">
              <text:list-item>
                <text:p text:style-name="P107"><text:span text:style-name="T108">課程</text:span><text:span text:style-name="T109">綱要</text:span><text:span text:style-name="T110">Syllabus</text:span></text:p>
              </text:list-item>
              <text:list-item>
                <text:p text:style-name="P111"><text:span text:style-name="T112">網路</text:span><text:span text:style-name="T113">數位教材</text:span><text:span text:style-name="T114">（期中考前範圍）</text:span><text:span text:style-name="T115">Online digital teaching materials (up to mid-terms)</text:span></text:p>
              </text:list-item>
              <text:list-item>
                <text:p text:style-name="P116">文藻外語大學開設遠距教學課程自評審查表（開課）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人</text:span><text:span text:style-name="T121">簽章</text:span><text:span text:style-name="T122">Applican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所（中心）簽章</text:p>
            <text:p text:style-name="P128">Signature of Chairpers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（中心）院審議</text:p>
            <text:p text:style-name="P134">Review by Department(center) Offering Courses</text:p>
          </table:table-cell>
          <table:table-cell table:style-name="TableCell135">
            <text:p text:style-name="P136"><text:s text:c="4"/>學年度第<text:s text:c="3"/>學期（<text:s text:c="2"/>年<text:s text:c="2"/>月<text:s text:c="2"/>日）系所（中心）課程規劃小組</text:p>
            <text:p text:style-name="P137"><text:span text:style-name="T138">y</text:span><text:span text:style-name="T139">yyy</text:span><text:span text:style-name="T140">/ <text:s text:c="3"/></text:span><text:span text:style-name="T141">mm</text:span><text:span text:style-name="T142">/ <text:s text:c="3"/></text:span><text:span text:style-name="T143">dd</text:span><text:span text:style-name="T144"><text:s text:c="2"/></text:span><text:span text:style-name="T145">D</text:span><text:span text:style-name="T146">epartment (center)<text:s/></text:span><text:span text:style-name="T147">C</text:span><text:span text:style-name="T148">ourse<text:s/></text:span><text:span text:style-name="T149">P</text:span><text:span text:style-name="T150">lanning<text:s/></text:span><text:span text:style-name="T151">C</text:span><text:span text:style-name="T152">ommittee</text:span></text:p>
            <text:p text:style-name="P153"><text:s text:c="4"/>學年度第<text:s text:c="3"/>學期（<text:s text:c="2"/>年<text:s text:c="2"/>月<text:s text:c="2"/>日）系所（中心）務會議</text:p>
            <text:p text:style-name="P154"><text:span text:style-name="T155">y</text:span><text:span text:style-name="T156">yyy</text:span><text:span text:style-name="T157">/</text:span><text:span text:style-name="T158"><text:s text:c="4"/></text:span><text:span text:style-name="T159">mm</text:span><text:span text:style-name="T160">/</text:span><text:span text:style-name="T161"><text:s text:c="4"/></text:span><text:span text:style-name="T162">dd</text:span><text:span text:style-name="T163"><text:s text:c="2"/></text:span><text:span text:style-name="T164">Department (center)<text:s/></text:span><text:span text:style-name="T165">A</text:span><text:span text:style-name="T166">ffairs</text:span><text:span text:style-name="T167"><text:s/>M</text:span><text:span text:style-name="T168">eeting</text:span></text:p>
            <text:p text:style-name="P169"><text:s text:c="4"/>學年度第<text:s text:c="3"/>學期（<text:s text:c="2"/>年<text:s text:c="2"/>月<text:s text:c="2"/>日）院課程委員會</text:p>
            <text:p text:style-name="P170"><text:span text:style-name="T171">y</text:span><text:span text:style-name="T172">yyy</text:span><text:span text:style-name="T173">/ <text:s text:c="3"/></text:span><text:span text:style-name="T174">mm</text:span><text:span text:style-name="T175">/ <text:s text:c="3"/></text:span><text:span text:style-name="T176">dd</text:span><text:span text:style-name="T177"><text:s text:c="2"/></text:span><text:span text:style-name="T178">College</text:span><text:span text:style-name="T179"><text:s/></text:span><text:span text:style-name="T180">C</text:span><text:span text:style-name="T181">ourse<text:s/></text:span><text:span text:style-name="T182">C</text:span><text:span text:style-name="T183">ommittee</text:span></text:p>
          </table:table-cell>
        </table:table-row>
        <table:table-row table:style-name="TableRow184">
          <table:table-cell table:style-name="TableCell185">
            <text:p text:style-name="P186">所屬學院簽章</text:p>
            <text:p text:style-name="P187">Sign by the Dean of Colleg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受理單位收件確認</text:p>
            <text:p text:style-name="P193"><text:span text:style-name="T194">Receiving<text:s/></text:span><text:span text:style-name="T195">U</text:span><text:span text:style-name="T196">nit<text:s/></text:span><text:span text:style-name="T197">R</text:span><text:span text:style-name="T198">eceipt<text:s/></text:span><text:span text:style-name="T199">C</text:span><text:span text:style-name="T200">onfirmation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文藻外語大學</text:span><text:span text:style-name="T214"><text:s text:c="7"/></text:span><text:span text:style-name="T215"><text:s/></text:span><text:span text:style-name="T216">學年度第</text:span><text:span text:style-name="T217"><text:s/></text:span><text:span text:style-name="T218"><text:s text:c="4"/></text:span><text:span text:style-name="T219">學期課程綱要</text:span></text:p>
            <text:p text:style-name="P220"><text:span text:style-name="T221">Wenzao Ursuline University of Languages</text:span></text:p>
            <text:p text:style-name="P222"><text:span text:style-name="T223">Syllabus for the</text:span><text:span text:style-name="T224"><text:s/></text:span><text:span text:style-name="T225"><text:s text:c="3"/></text:span><text:span text:style-name="T226"><text:s/></text:span><text:span text:style-name="T227">Semester of the</text:span><text:span text:style-name="T228"><text:s text:c="5"/></text:span><text:span text:style-name="T229"><text:s/></text:span><text:span text:style-name="T230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壹、</text:span><text:span text:style-name="T235">課程</text:span><text:span text:style-name="T236">基本資料</text:span><text:span text:style-name="T237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課程名稱</text:p>
            <text:p text:style-name="P241">Course Title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開課單位</text:p>
            <text:p text:style-name="P247">Department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授課教師</text:p>
            <text:p text:style-name="P253">Instructor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職稱</text:p>
            <text:p text:style-name="P258">Position Titl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師生互動</text:p>
            <text:p text:style-name="P264">Instructor’s Contact Information</text:p>
          </table:table-cell>
          <table:table-cell table:style-name="TableCell265">
            <text:p text:style-name="P266">辦公室</text:p>
            <text:p text:style-name="P267">Offic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辦公室電話</text:p>
            <text:p text:style-name="P272">Office Phone Number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子信箱</text:p>
            <text:p text:style-name="P279">E-mail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約談時間</text:p>
            <text:p text:style-name="P286">Office Hours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課程類別</text:p>
            <text:p text:style-name="P292">（學制）</text:p>
            <text:p text:style-name="P293">Education<text:s/>System</text:p>
          </table:table-cell>
          <table:table-cell table:style-name="TableCell294" table:number-columns-spanned="2">
            <text:p text:style-name="P295">日間部<text:s/>Day School</text:p>
            <text:p text:style-name="P296">【<text:s text:c="2"/>】五專<text:s/>5-Year Junior College</text:p>
            <text:p text:style-name="P297">【<text:s text:c="2"/>】二技<text:s/>2-Year College</text:p>
            <text:p text:style-name="P298">【<text:s text:c="2"/>】四技<text:s/>4-Year College</text:p>
            <text:p text:style-name="P299">【<text:s text:c="2"/>】研究所碩士班</text:p>
            <text:p text:style-name="P300">Master’s Degree Program</text:p>
          </table:table-cell>
          <table:covered-table-cell/>
          <table:table-cell table:style-name="TableCell301" table:number-columns-spanned="2">
            <text:p text:style-name="P302">進修部<text:s/>Division of Continuing Ed.</text:p>
            <text:p text:style-name="P303">【<text:s text:c="2"/>】二技<text:s/>2-Year College</text:p>
            <text:p text:style-name="P304">【<text:s text:c="2"/>】四技<text:s/>4-Year College</text:p>
            <text:p text:style-name="P305">【<text:s text:c="2"/>】研究所碩士在職專班</text:p>
            <text:p text:style-name="P306">In-service Master’s Degree Program</text:p>
          </table:table-cell>
          <table:covered-table-cell/>
        </table:table-row>
        <table:table-row table:style-name="TableRow307">
          <table:table-cell table:style-name="TableCell308">
            <text:p text:style-name="P309">學分</text:p>
            <text:p text:style-name="P310">Credits</text:p>
          </table:table-cell>
          <table:table-cell table:style-name="TableCell311">
            <text:p text:style-name="P312">學分</text:p>
            <text:p text:style-name="P313">Credits</text:p>
          </table:table-cell>
          <table:table-cell table:style-name="TableCell314">
            <text:p text:style-name="P315">選課別</text:p>
            <text:p text:style-name="P316">Category</text:p>
          </table:table-cell>
          <table:table-cell table:style-name="TableCell317" table:number-columns-spanned="2">
            <text:p text:style-name="P318">【<text:s text:c="2"/>】必修Required Course</text:p>
            <text:p text:style-name="P319">【<text:s text:c="2"/>】選修Elective Course</text:p>
          </table:table-cell>
          <table:covered-table-cell/>
        </table:table-row>
        <table:table-row table:style-name="TableRow320">
          <table:table-cell table:style-name="TableCell321">
            <text:p text:style-name="P322">開課類別<text:s/>Course Categories</text:p>
          </table:table-cell>
          <table:table-cell table:style-name="TableCell323" table:number-columns-spanned="2">
            <text:p text:style-name="P324">【<text:s text:c="2"/>】學年課<text:s/>For Academic Year</text:p>
            <text:p text:style-name="P325">【<text:s text:c="2"/>】學期課<text:s/>For Academic Semester</text:p>
          </table:table-cell>
          <table:covered-table-cell/>
          <table:table-cell table:style-name="TableCell326" table:number-columns-spanned="2">
            <text:p text:style-name="P327">開課年級<text:s/>Year Taught：</text:p>
            <text:p text:style-name="P328">授課班級<text:s/>Class Taught：</text:p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課程概要</text:span></text:p>
            <text:p text:style-name="P333">Course Description</text:p>
          </table:table-cell>
          <table:table-cell table:style-name="TableCell334" table:number-columns-spanned="4">
            <text:p text:style-name="P335">（中文Chinese）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（英文Englsih）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rows-spanned="2">
            <text:p text:style-name="P354"><text:span text:style-name="T355">課程目標</text:span></text:p>
            <text:p text:style-name="P356">Course<text:s/>Objectives</text:p>
          </table:table-cell>
          <table:table-cell table:style-name="TableCell357" table:number-columns-spanned="4">
            <text:p text:style-name="P358">（中文Chinese）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（英文Englsih）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評量方式與評分比例分配</text:span></text:p>
            <text:p text:style-name="P379">Evaluation<text:s/>Criteria</text:p>
          </table:table-cell>
          <table:table-cell table:style-name="TableCell38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課堂要求</text:span></text:p>
            <text:p text:style-name="P385">Course<text:s/>Requirements &amp; Policies</text:p>
          </table:table-cell>
          <table:table-cell table:style-name="TableCell386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科書</text:span></text:p>
            <text:p text:style-name="P391">Textbooks</text:p>
          </table:table-cell>
          <table:table-cell table:style-name="TableCell392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指定參考書目或網址</text:span>References</text:p>
          </table:table-cell>
          <table:table-cell table:style-name="TableCell39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內文"><text:span text:style-name="T405">貳、</text:span><text:span text:style-name="T406">課程內容架構</text:span><text:span text:style-name="T407">Course content framework</text:span></text:p>
          </table:table-cell>
          <table:covered-table-cell/>
        </table:table-row>
        <table:table-row table:style-name="TableRow408">
          <table:table-cell table:style-name="TableCell409" table:number-rows-spanned="2">
            <text:p text:style-name="P410">內容深度</text:p>
            <text:p text:style-name="P411"><text:span text:style-name="T412">Depth of content</text:span></text:p>
          </table:table-cell>
          <table:table-cell table:style-name="TableCell413">
            <text:p text:style-name="內文"><text:span text:style-name="T414">請在下表中勾選該課程的內容深度</text:span><text:span text:style-name="T415">Please check the course content’s depth in the form below</text:span><text:span text:style-name="T416">.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內文"><text:span text:style-name="T420">□ 淺顯廣泛</text:span><text:span text:style-name="T421">（</text:span><text:span text:style-name="T422">針對特定主題、領域或內容進行大概的介紹</text:span><text:span text:style-name="T423">）</text:span><text:span text:style-name="T424">General with broad scope (provides a general introduction concerning a particular topic, area of study, or content</text:span><text:span text:style-name="T425">.</text:span><text:span text:style-name="T426">)</text:span></text:p>
            <text:p text:style-name="內文"><text:span text:style-name="T427">□ 深入廣泛</text:span><text:span text:style-name="T428">（</text:span><text:span text:style-name="T429">針對特定主題、領域或內容進行專門的教學</text:span><text:span text:style-name="T430">）</text:span><text:span text:style-name="T431">In-depth and broad scope (provides expert instruction on a particular topic, area of study, or content</text:span><text:span text:style-name="T432">.</text:span><text:span text:style-name="T433">)</text:span></text:p>
            <text:p text:style-name="內文"><text:span text:style-name="T434">□ 深入且範圍較窄</text:span><text:span text:style-name="T435">（</text:span><text:span text:style-name="T436">針對特定主題、領域或內容進行非常專門的教學</text:span><text:span text:style-name="T437">）</text:span><text:span text:style-name="T438">In depth with narrow scope (provides extremely expert instruction on a particular topic, area of study or content</text:span><text:span text:style-name="T439">.</text:span><text:span text:style-name="T440">)</text:span></text:p>
          </table:table-cell>
        </table:table-row>
        <table:table-row table:style-name="TableRow441">
          <table:table-cell table:style-name="TableCell442" table:number-rows-spanned="2">
            <text:p text:style-name="P443">課程先備知識</text:p>
            <text:p text:style-name="P444"><text:span text:style-name="T445">Prior knowledge of course</text:span></text:p>
          </table:table-cell>
          <table:table-cell table:style-name="TableCell446">
            <text:p text:style-name="內文"><text:span text:style-name="T447">請在下表中勾選本課程是否需要先備知識才能學習</text:span><text:span text:style-name="T448">Please check the box indicating whether or not this course requires a prior knowledge of the subject.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內文"><text:span text:style-name="T452">□</text:span><text:span text:style-name="T453"><text:s/></text:span><text:span text:style-name="T454">否</text:span><text:span text:style-name="T455">No</text:span><text:span text:style-name="T456"><text:s text:c="2"/></text:span><text:span text:style-name="T457">□</text:span><text:span text:style-name="T458"><text:s/></text:span><text:span text:style-name="T459">是</text:span><text:span text:style-name="T460">Yes</text:span></text:p>
            <text:p text:style-name="內文"><text:span text:style-name="T461">先修科目</text:span><text:span text:style-name="T462">Prerequisite course</text:span><text:span text:style-name="T463">：</text:span><text:span text:style-name="T464"><text:s text:c="12"/></text:span><text:span text:style-name="T465"><text:s text:c="8"/></text:span><text:span text:style-name="T466"><text:s text:c="4"/></text:span></text:p>
            <text:p text:style-name="內文"><text:span text:style-name="T467">先備能力</text:span><text:span text:style-name="T468">Prerequisite knowledge</text:span><text:span text:style-name="T469">：</text:span><text:span text:style-name="T470"><text:s text:c="12"/></text:span><text:span text:style-name="T471"><text:s text:c="8"/></text:span><text:span text:style-name="T472"><text:s text:c="4"/></text:span></text:p>
          </table:table-cell>
        </table:table-row>
        <table:table-row table:style-name="TableRow473">
          <table:table-cell table:style-name="TableCell474" table:number-rows-spanned="2">
            <text:p text:style-name="P475">內容架構</text:p>
            <text:p text:style-name="P476"><text:span text:style-name="T477">Content framework</text:span></text:p>
          </table:table-cell>
          <table:table-cell table:style-name="TableCell478">
            <text:p text:style-name="內文"><text:span text:style-name="T479">請依該課程的內容，思考課程應包含哪些單元，並在下面空白處畫出本課程的學習內容及內容間的關聯。</text:span><text:span text:style-name="T480">（</text:span><text:span text:style-name="T481">內容架構用於協助設計者組織課程內容，請設計者針對本課程做發散思考</text:span><text:span text:style-name="T482">）</text:span><text:span text:style-name="T483">Based on course content</text:span><text:span text:style-name="T484">,</text:span><text:span text:style-name="T485"><text:s/>consider what topics the course should include and draw a connection between its various learning content</text:span><text:span text:style-name="T486">s in the space provided below.<text:s/></text:span><text:span text:style-name="T487">(The content framework is utilized in assisting the design</text:span><text:span text:style-name="T488">er to organize course content.<text:s/></text:span><text:span text:style-name="T489">The designer should use divergent thinking concerning this course).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/>
          </table:table-cell>
        </table:table-row>
      </table:table>
      <text:p text:style-name="P493"/>
      <text:soft-page-break/>
      <text:p text:style-name="P494"><text:span text:style-name="T495">参、</text:span><text:span text:style-name="T496">課程內容</text:span><text:span text:style-name="T497">與進度</text:span><text:span text:style-name="T498">Course Content &amp; Schedule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上課日期</text:span></text:p>
            <text:p text:style-name="P509">Date</text:p>
          </table:table-cell>
          <table:table-cell table:style-name="TableCell510">
            <text:p text:style-name="P511"><text:span text:style-name="T512">單元名稱</text:span></text:p>
            <text:p text:style-name="P513">Units</text:p>
          </table:table-cell>
          <table:table-cell table:style-name="TableCell514">
            <text:p text:style-name="P515"><text:span text:style-name="T516">授課方式</text:span></text:p>
            <text:p text:style-name="P517">Instructional Approaches</text:p>
          </table:table-cell>
          <table:table-cell table:style-name="TableCell518">
            <text:p text:style-name="P519"><text:span text:style-name="T520">作業、報告、考試或其他</text:span></text:p>
            <text:p text:style-name="P521">Assignments, Tests and Others</text:p>
          </table:table-cell>
          <table:table-cell table:style-name="TableCell522">
            <text:p text:style-name="P523"><text:span text:style-name="T524">備註</text:span></text:p>
            <text:p text:style-name="P525">Remark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h text:style-name="P532" text:outline-level="1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h text:style-name="P541" text:outline-level="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h text:style-name="P574" text:outline-level="1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h text:style-name="P609" text:outline-level="1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h text:style-name="P675" text:outline-level="1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h text:style-name="P695" text:outline-level="1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h text:style-name="P706" text:outline-level="1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h text:style-name="P717" text:outline-level="1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內文"/>
      <text:p text:style-name="內文"/>
      <text:soft-page-break/>
      <text:p text:style-name="P724"><text:span text:style-name="T733">文藻外語大學開設遠距教學課程</text:span><text:span text:style-name="T734">自評</text:span><text:span text:style-name="T735">審查</text:span><text:span text:style-name="T736">表</text:span><text:span text:style-name="T737">（開課）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課程名稱：</text:span></text:p>
          </table:table-cell>
          <table:table-cell table:style-name="TableCell747">
            <text:p text:style-name="P748"><text:span text:style-name="T749"><text:s text:c="8"/></text:span><text:span text:style-name="T750"><text:s text:c="15"/></text:span><text:span text:style-name="T751"><text:s text:c="3"/></text:span><text:span text:style-name="T752"><text:s/></text:span><text:span text:style-name="T753"><text:s text:c="2"/></text:span><text:span text:style-name="T754"><text:s/></text:span><text:span text:style-name="T755"><text:s text:c="3"/></text:span></text:p>
          </table:table-cell>
          <table:table-cell table:style-name="TableCell756">
            <text:p text:style-name="P757"><text:span text:style-name="T758">授課教師：</text:span></text:p>
          </table:table-cell>
          <table:table-cell table:style-name="TableCell759">
            <text:p text:style-name="P760"><text:span text:style-name="T761"><text:s text:c="8"/></text:span><text:span text:style-name="T762"><text:s text:c="15"/></text:span><text:span text:style-name="T763"><text:s text:c="3"/></text:span><text:span text:style-name="T764"><text:s/></text:span><text:span text:style-name="T765"><text:s text:c="2"/></text:span><text:span text:style-name="T766"><text:s/></text:span><text:span text:style-name="T767"><text:s text:c="3"/></text:span>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填寫說明</text:p>
          </table:table-cell>
          <table:table-cell table:style-name="TableCell775">
            <text:list text:style-name="LFO6" text:continue-numbering="true">
              <text:list-item>
                <text:p text:style-name="P776">內容說明欄中，請申請人依檢核項目具體說明實施情況，或提供所填內容在教學網站相對應存放之位置。</text:p>
              </text:list-item>
              <text:list-item>
                <text:p text:style-name="P777"><text:span text:style-name="T778">評分</text:span><text:span text:style-name="T779">欄中，請</text:span><text:span text:style-name="T780">系所中心及學院根據教師提供之資料評分</text:span><text:span text:style-name="T781">，</text:span><text:span text:style-name="T782">填寫</text:span><text:span text:style-name="T783">A</text:span><text:span text:style-name="T784">+</text:span><text:span text:style-name="T785">、</text:span><text:span text:style-name="T786">A</text:span><text:span text:style-name="T787">、</text:span><text:span text:style-name="T788">B</text:span><text:span text:style-name="T789">三等級。</text:span></text:p>
              </text:list-item>
            </text:list>
            <text:list text:style-name="LFO7" text:continue-numbering="true">
              <text:list-item>
                <text:p text:style-name="P790"><text:span text:style-name="T791">如</text:span><text:span text:style-name="T792">填寫</text:span><text:span text:style-name="T793">「</text:span><text:span text:style-name="T794">A</text:span><text:span text:style-name="T795">+</text:span><text:span text:style-name="T796">」等級，請提供足以表示優於檢核標準之佐證。</text:span></text:p>
              </text:list-item>
              <text:list-item>
                <text:p text:style-name="P797">如填寫「A」等級，請提供足以表示達到檢核標準之佐證。</text:p>
              </text:list-item>
              <text:list-item>
                <text:p text:style-name="P798">如填寫「B」等級，表示該項目未達檢核標準。</text:p>
              </text:list-item>
            </text:list>
          </table:table-cell>
        </table:table-row>
        <table:table-row table:style-name="TableRow799">
          <table:table-cell table:style-name="TableCell800">
            <text:p text:style-name="P801">審核評等</text:p>
          </table:table-cell>
          <table:table-cell table:style-name="TableCell802">
            <text:list text:style-name="LFO8" text:continue-numbering="true">
              <text:list-item>
                <text:p text:style-name="P803"><text:span text:style-name="T804">審查</text:span><text:span text:style-name="T805">評等分「</text:span><text:span text:style-name="T806">A</text:span><text:span text:style-name="T807">+</text:span><text:span text:style-name="T808">」、「</text:span><text:span text:style-name="T809">A</text:span><text:span text:style-name="T810">」及「</text:span><text:span text:style-name="T811">B</text:span><text:span text:style-name="T812">」三級，一個「</text:span><text:span text:style-name="T813">A</text:span><text:span text:style-name="T814">+</text:span><text:span text:style-name="T815">」等級及一個「</text:span><text:span text:style-name="T816">B</text:span><text:span text:style-name="T817">」等級，得相抵成為「</text:span><text:span text:style-name="T818">A</text:span><text:span text:style-name="T819">」等級。</text:span></text:p>
              </text:list-item>
              <text:list-item>
                <text:p text:style-name="P820">通過標準：各項規範平均達A等級（含）以上。</text:p>
              </text:list-item>
            </text:list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>
              <text:p text:style-name="P830"><text:span text:style-name="T831">審查指標內容敘述</text:span></text:p>
            </table:table-cell>
            <table:table-cell table:style-name="TableCell832">
              <text:p text:style-name="P833"><text:span text:style-name="T834">內容說明</text:span></text:p>
            </table:table-cell>
            <table:table-cell table:style-name="TableCell835">
              <text:p text:style-name="P836">自評</text:p>
            </table:table-cell>
            <table:table-cell table:style-name="TableCell837">
              <text:p text:style-name="P838">系所中心</text:p>
              <text:p text:style-name="P839">評分</text:p>
            </table:table-cell>
            <table:table-cell table:style-name="TableCell840">
              <text:p text:style-name="P841">學院</text:p>
              <text:p text:style-name="P842">評分</text:p>
            </table:table-cell>
          </table:table-row>
        </table:table-header-rows>
        <table:table-row table:style-name="TableRow843">
          <table:table-cell table:style-name="TableCell844">
            <text:list text:style-name="LFO9" text:continue-numbering="true">
              <text:list-item>
                <text:p text:style-name="P845">列出適用對象、總學習目標、單元學習目標及學分數。</text:p>
              </text:list-item>
            </text:list>
          </table:table-cell>
          <table:table-cell table:style-name="TableCell846">
            <text:p text:style-name="P847"><text:span text:style-name="T848">請敘明相關佐證說明</text:span><text:span text:style-name="T849">，</text:span><text:span text:style-name="T850">例如：登入後，點選「教材介紹</text:span><text:span text:style-name="T851">」</text:span><text:span text:style-name="T852">→</text:span><text:span text:style-name="T853">「教學目標</text:span><text:span text:style-name="T854">」</text:span><text:span text:style-name="T855">→</text:span><text:span text:style-name="T856">「目標說明」。（網頁路徑必須詳述操作步驟，以利審查委員上網審閱。）</text:span><text:span text:style-name="T857">(</text:span><text:span text:style-name="T858">範例如下</text:span><text:span text:style-name="T859">)</text:span></text:p>
            <text:list text:style-name="LFO10" text:continue-numbering="true">
              <text:list-item>
                <text:p text:style-name="P860">教材網頁列適用對象、總學習目標、單元學習目標與學分數四項，且說明清楚。</text:p>
              </text:list-item>
            </text:list>
            <text:list text:style-name="LFO11" text:continue-numbering="true">
              <text:list-item>
                <text:p text:style-name="P861">適用對象:<text:s/>學習互動區/開始上課/課程基本資料說明課程學習適用對象。</text:p>
              </text:list-item>
              <text:list-item>
                <text:p text:style-name="P862">總學習目標:<text:s/>學習互動區/開始上課/課程基本資料內列舉課程學習目標。</text:p>
              </text:list-item>
              <text:list-item>
                <text:p text:style-name="P863">單元學習目標:<text:s/>學習互動區/開始上課/課程內容與進度頁面列舉明單元名稱。</text:p>
              </text:list-item>
              <text:list-item>
                <text:p text:style-name="P864">學分數:<text:s/>學習互動區/開始上課/課程基本資料頁面列明學分數。</text:p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list text:style-name="LFO9" text:continue-numbering="true">
              <text:list-item>
                <text:p text:style-name="P873">列出單元架構。</text:p>
              </text:list-item>
            </text:list>
          </table:table-cell>
          <table:table-cell table:style-name="TableCell874">
            <text:p text:style-name="P875"><text:span text:style-name="T876">(</text:span><text:span text:style-name="T877">範例如下</text:span><text:span text:style-name="T878">)<text:s/></text:span><text:span text:style-name="T879">點選</text:span><text:span text:style-name="T880">學習互動區</text:span><text:span text:style-name="T881">/</text:span><text:span text:style-name="T882">開始上課</text:span><text:span text:style-name="T883">/</text:span><text:span text:style-name="T884">課程基本資料</text:span><text:span text:style-name="T885">/</text:span><text:span text:style-name="T886">課程內容架構頁面。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9" text:continue-numbering="true">
              <text:list-item>
                <text:p text:style-name="P895">列出成績考評標準。</text:p>
              </text:list-item>
            </text:list>
          </table:table-cell>
          <table:table-cell table:style-name="TableCell896">
            <text:p text:style-name="P897"><text:span text:style-name="T898">(</text:span><text:span text:style-name="T899">範例如下</text:span><text:span text:style-name="T900">)</text:span><text:span text:style-name="T901"><text:s/></text:span><text:span text:style-name="T902">點選</text:span><text:span text:style-name="T903">學習互動區</text:span><text:span text:style-name="T904">/</text:span><text:span text:style-name="T905">開始上課</text:span><text:span text:style-name="T906">/</text:span><text:span text:style-name="T907">課程基本資料頁面中的評量方式與評分比例分配。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9" text:continue-numbering="true">
              <text:list-item>
                <text:p text:style-name="P916">依週次說明學生參與學習活動的方法。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9" text:continue-numbering="true">
              <text:list-item>
                <text:p text:style-name="P927">教材內容及教學活動能符合學習目標。</text:p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9" text:continue-numbering="true">
              <text:list-item>
                <text:p text:style-name="P938">二分之一以上單元列出檢核學習者學習成就的活動（如作業、線上測驗、線上討論或自我評量等教學活動）。</text:p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9" text:continue-numbering="true">
              <text:list-item>
                <text:p text:style-name="P949">教師依據學習目標提供適當的教學活動。</text:p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9" text:continue-numbering="true">
              <text:list-item>
                <text:p text:style-name="P960">每週教材有重點提示說明。</text:p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9" text:continue-numbering="true">
              <text:list-item>
                <text:p text:style-name="P971">教師依據學習目標提供適當的實例或範例。</text:p>
              </text:list-item>
            </text:list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9" text:continue-numbering="true">
              <text:list-item>
                <text:p text:style-name="P982">適時提供補充教材或外界網路資源。</text:p>
              </text:list-item>
            </text:list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9" text:continue-numbering="true">
              <text:list-item>
                <text:p text:style-name="P993">每週教材提供足夠的內容。</text:p>
              </text:list-item>
            </text:list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9" text:continue-numbering="true">
              <text:list-item>
                <text:p text:style-name="P1004">教材提供友善下載的功能。（磨課師課程此項不計分）</text:p>
              </text:list-item>
            </text:list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9" text:continue-numbering="true">
              <text:list-item>
                <text:p text:style-name="P1015">提供授課教師的介紹資訊及電子信箱。</text:p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9" text:continue-numbering="true">
              <text:list-item>
                <text:p text:style-name="P1026">教師依據學習目標提供與科目內容相關的議題。</text:p>
              </text:list-item>
            </text:list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LFO9" text:continue-numbering="true">
              <text:list-item>
                <text:p text:style-name="P1037">教師依學生需求提供線上辦公室時間，得與同步教學合併舉辦。</text:p>
              </text:list-item>
            </text:list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list text:style-name="LFO9" text:continue-numbering="true">
              <text:list-item>
                <text:p text:style-name="P1048">教師依課程性質適時採用合作學習策略（例如:分組討論、小組討論或同儕互評作業）。</text:p>
              </text:list-item>
            </text:list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9" text:continue-numbering="true">
              <text:list-item>
                <text:p text:style-name="P1059">教師依據學習目標適時採用同步教學活動。（本項目為加分項目）</text:p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LFO9" text:continue-numbering="true">
              <text:list-item>
                <text:p text:style-name="P1070">評量題目符合學習目標與教材內容。</text:p>
              </text:list-item>
            </text:list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LFO9" text:continue-numbering="true">
              <text:list-item>
                <text:p text:style-name="P1081">線上測驗或自我評量皆附有正確答案及簡單的回饋。</text:p>
              </text:list-item>
            </text:list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list text:style-name="LFO9" text:continue-numbering="true">
              <text:list-item>
                <text:p text:style-name="P1092">課程依學習目標提供作業題目，協助學習者彙整教材重點，並激發深層的思考與應用。</text:p>
              </text:list-item>
            </text:list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5">
            <text:p text:style-name="P1103"><text:span text:style-name="T1104">申請人：</text:span><text:span text:style-name="T1105"><text:s text:c="45"/></text:span><text:span text:style-name="T1106">（簽名）</text:span><text:span text:style-name="T1107"><text:s text:c="2"/></text:span><text:span text:style-name="T1108">日期：</text:span><text:span text:style-name="T1109"><text:s text:c="5"/></text:span><text:span text:style-name="T1110">年</text:span><text:span text:style-name="T1111"><text:s text:c="5"/></text:span><text:span text:style-name="T1112">月</text:span><text:span text:style-name="T1113"><text:s text:c="5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1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002in" fo:margin-left="0.7875in" fo:margin-bottom="0.3097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34in"/>
      </style:header-style>
      <style:footer-style>
        <style:header-footer-properties style:dynamic-spacing="true" fo:min-height="0.1826in"/>
      </style:footer-style>
    </style:page-layout>
    <style:style style:name="P725" style:parent-style-name="頁尾" style:family="paragraph">
      <style:paragraph-properties fo:text-align="end">
        <style:tab-stops/>
      </style:paragraph-properties>
    </style:style>
    <style:style style:name="T726" style:parent-style-name="預設段落字型" style:family="text">
      <style:text-properties style:font-name-asian="華康中圓體"/>
    </style:style>
    <style:style style:name="T727" style:parent-style-name="預設段落字型" style:family="text">
      <style:text-properties style:font-name="華康中圓體" style:font-name-asian="華康中圓體"/>
    </style:style>
    <style:style style:name="T728" style:parent-style-name="預設段落字型" style:family="text">
      <style:text-properties style:font-name-asian="華康中圓體"/>
    </style:style>
    <style:style style:name="T729" style:parent-style-name="預設段落字型" style:family="text">
      <style:text-properties style:font-name-asian="華康中圓體"/>
    </style:style>
    <style:style style:name="T730" style:parent-style-name="預設段落字型" style:family="text">
      <style:text-properties style:font-name-asian="華康中圓體"/>
    </style:style>
    <style:style style:name="T731" style:parent-style-name="預設段落字型" style:family="text">
      <style:text-properties style:font-name-asian="華康中圓體"/>
    </style:style>
    <style:style style:name="T732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25"><text:span text:style-name="T726">遠距教學課程自評</text:span><text:span text:style-name="T727">審查</text:span><text:span text:style-name="T728">表</text:span><text:span text:style-name="T729">（開課）</text:span><text:span text:style-name="T730"><text:s/></text:span><text:span text:style-name="T731">P.</text:span><text:span text:style-name="T73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教學綱要  【＊】日間部【  】進修部</dc:title>
    <meta:initial-creator>Study</meta:initial-creator>
    <dc:creator>wenzao</dc:creator>
    <meta:creation-date>2021-11-08T07:22:00Z</meta:creation-date>
    <dc:date>2021-11-08T07:22:00Z</dc:date>
    <meta:print-date>2009-08-25T00:47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72" meta:character-count="5168" meta:row-count="36" meta:non-whitespace-character-count="4406"/>
  </office:meta>
</office:document-meta>
</file>